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6</text:span><text:span text:style-name="T11">.06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9">Спојнице за шине за јамски колосек унутрашњ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3</text:span><text:span text:style-name="T20">.06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688474526584057332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6-06T10:43:10.22</dc:date>
    <meta:print-date>2023-06-01T11:36:00</meta:print-date>
    <meta:editing-cycles>176</meta:editing-cycles>
    <meta:editing-duration>PT5H8M23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9" meta:character-count="2505"/>
  </office:meta>
</office:document-meta>
</file>